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P2" style:family="paragraph" style:parent-style-name="Standard">
      <style:paragraph-properties fo:line-height="100%">
        <style:tab-stops>
          <style:tab-stop style:position="8.296cm" style:type="center"/>
          <style:tab-stop style:position="16.591cm" style:type="right"/>
        </style:tab-stops>
      </style:paragraph-properties>
    </style:style>
    <style:style style:name="P3" style:family="paragraph" style:parent-style-name="Standard">
      <style:paragraph-properties fo:margin-top="0.353cm" fo:margin-bottom="0cm" fo:text-align="justify" style:justify-single-word="false"/>
    </style:style>
    <style:style style:name="P4" style:family="paragraph" style:parent-style-name="Standard">
      <style:paragraph-properties fo:margin-top="0.353cm" fo:margin-bottom="0cm" fo:text-align="justify" style:justify-single-word="false"/>
      <style:text-properties style:font-name="Times New Roman" fo:font-size="12pt" style:font-name-asian="Times New Roman2" style:font-size-asian="12pt" style:font-name-complex="Times New Roman2" style:font-size-complex="12pt"/>
    </style:style>
    <style:style style:name="P5" style:family="paragraph" style:parent-style-name="Standard">
      <style:paragraph-properties fo:margin-top="0.353cm" fo:margin-bottom="0cm" fo:text-align="justify"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6" style:family="paragraph" style:parent-style-name="Standard">
      <style:paragraph-properties fo:margin-left="0.63cm" fo:margin-right="0cm" fo:text-align="justify"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7" style:family="paragraph" style:parent-style-name="Standard">
      <style:paragraph-properties fo:margin-top="0.176cm" fo:margin-bottom="0.176cm" fo:line-height="100%" fo:text-align="justify" style:justify-single-word="false" fo:padding="0cm" fo:border="none"/>
      <style:text-properties style:font-name="Times New Roman" fo:font-size="12pt" style:font-name-asian="Times New Roman2" style:font-size-asian="12pt" style:font-name-complex="Times New Roman2" style:font-size-complex="12pt"/>
    </style:style>
    <style:style style:name="P8" style:family="paragraph" style:parent-style-name="Standard" style:list-style-name="WWNum2">
      <style:text-properties style:font-name="Times New Roman" fo:font-size="12pt" style:font-name-asian="Times New Roman2" style:font-size-asian="12pt" style:font-name-complex="Times New Roman2" style:font-size-complex="12pt"/>
    </style:style>
    <style:style style:name="P9" style:family="paragraph" style:parent-style-name="Standard" style:list-style-name="WWNum4">
      <style:paragraph-properties fo:text-align="justify" style:justify-single-word="false" fo:padding="0cm" fo:border="none"/>
      <style:text-properties style:font-name="Times New Roman" fo:font-size="12pt" style:font-name-asian="Times New Roman2" style:font-size-asian="12pt" style:font-name-complex="Times New Roman2" style:font-size-complex="12pt"/>
    </style:style>
    <style:style style:name="P10" style:family="paragraph" style:parent-style-name="Standard" style:list-style-name="WWNum4">
      <style:paragraph-properties fo:text-align="justify" style:justify-single-word="false" fo:padding="0cm" fo:border="none">
        <style:tab-stops>
          <style:tab-stop style:position="8.001cm" style:type="center"/>
          <style:tab-stop style:position="16.002cm" style:type="right"/>
        </style:tab-stops>
      </style:paragraph-properties>
      <style:text-properties style:font-name="Times New Roman" fo:font-size="12pt" style:font-name-asian="Times New Roman2" style:font-size-asian="12pt" style:font-name-complex="Times New Roman2" style:font-size-complex="12pt"/>
    </style:style>
    <style:style style:name="P11" style:family="paragraph" style:parent-style-name="Standard" style:master-page-name="Standard">
      <style:paragraph-properties fo:margin-top="0.353cm" fo:margin-bottom="0cm" fo:text-align="justify" style:justify-single-word="false" style:page-number="auto"/>
    </style:style>
    <style:style style:name="P12" style:family="paragraph" style:parent-style-name="Standard">
      <style:paragraph-properties fo:margin-top="0.353cm" fo:margin-bottom="0cm" fo:text-align="center" style:justify-single-word="false"/>
      <style:text-properties style:font-name="Times New Roman" fo:font-size="12pt" fo:font-style="italic" style:font-name-asian="Times New Roman2" style:font-size-asian="12pt" style:font-style-asian="italic" style:font-name-complex="Times New Roman2" style:font-size-complex="12pt"/>
    </style:style>
    <style:style style:name="P13" style:family="paragraph" style:parent-style-name="Standard">
      <style:paragraph-properties fo:margin-top="0.353cm" fo:margin-bottom="0cm" fo:text-align="justify" style:justify-single-word="false"/>
      <style:text-properties style:font-name="Times New Roman" fo:font-size="12pt" style:font-name-asian="Times New Roman2" style:font-size-asian="12pt" style:font-name-complex="Times New Roman2" style:font-size-complex="12pt"/>
    </style:style>
    <style:style style:name="P14" style:family="paragraph" style:parent-style-name="Standard">
      <style:paragraph-properties fo:margin-top="0.353cm" fo:margin-bottom="0cm"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5" style:family="paragraph" style:parent-style-name="Standard" style:list-style-name="WWNum1">
      <style:paragraph-properties fo:margin-left="0.751cm" fo:margin-right="0cm" fo:text-align="justify" style:justify-single-word="false" fo:text-indent="-0.751cm" style:auto-text-indent="false"/>
      <style:text-properties style:font-name="Times New Roman" fo:font-size="12pt" style:font-name-asian="Times New Roman2" style:font-size-asian="12pt" style:font-name-complex="Times New Roman2" style:font-size-complex="12pt"/>
    </style:style>
    <style:style style:name="P16" style:family="paragraph" style:parent-style-name="Standard" style:list-style-name="WWNum2">
      <style:paragraph-properties fo:margin-left="0.751cm" fo:margin-right="0cm" fo:text-align="justify" style:justify-single-word="false" fo:text-indent="-0.751cm" style:auto-text-indent="false"/>
      <style:text-properties style:font-name="Times New Roman" fo:font-size="12pt" style:font-name-asian="Times New Roman2" style:font-size-asian="12pt" style:font-name-complex="Times New Roman2" style:font-size-complex="12pt"/>
    </style:style>
    <style:style style:name="P17" style:family="paragraph" style:parent-style-name="Standard" style:list-style-name="WWNum2">
      <style:paragraph-properties fo:margin-left="0.751cm" fo:margin-right="0cm" fo:margin-top="0.176cm" fo:margin-bottom="0.176cm" fo:text-align="justify" style:justify-single-word="false" fo:text-indent="-0.751cm" style:auto-text-indent="false" fo:padding="0cm" fo:border="none"/>
      <style:text-properties style:font-name="Times New Roman" fo:font-size="12pt" style:font-name-asian="Times New Roman2" style:font-size-asian="12pt" style:font-name-complex="Times New Roman2" style:font-size-complex="12pt"/>
    </style:style>
    <style:style style:name="P18" style:family="paragraph" style:parent-style-name="Standard" style:list-style-name="WWNum3">
      <style:paragraph-properties fo:margin-left="1.251cm" fo:margin-right="0cm" fo:text-align="justify" style:justify-single-word="false" fo:text-indent="-0.499cm" style:auto-text-indent="false"/>
      <style:text-properties style:font-name="Times New Roman" fo:font-size="12pt" style:font-name-asian="Times New Roman2" style:font-size-asian="12pt" style:font-name-complex="Times New Roman2" style:font-size-complex="12pt"/>
    </style:style>
    <style:style style:name="P19" style:family="paragraph" style:parent-style-name="Standard" style:list-style-name="WWNum2">
      <style:paragraph-properties fo:margin-left="0.75cm" fo:margin-right="0cm" fo:text-indent="-0.637cm" style:auto-text-indent="false"/>
      <style:text-properties style:font-name="Times New Roman" fo:font-size="12pt" style:font-name-asian="Times New Roman2" style:font-size-asian="12pt" style:font-name-complex="Times New Roman2" style:font-size-complex="12pt"/>
    </style:style>
    <style:style style:name="P20" style:family="paragraph" style:parent-style-name="Standard" style:list-style-name="WWNum2">
      <style:paragraph-properties fo:margin-left="2.499cm" fo:margin-right="0cm" fo:text-align="justify" style:justify-single-word="false" fo:text-indent="-0.757cm" style:auto-text-indent="false"/>
      <style:text-properties style:font-name="Times New Roman" fo:font-size="12pt" style:font-name-asian="Times New Roman2" style:font-size-asian="12pt" style:font-name-complex="Times New Roman2" style:font-size-complex="12pt"/>
    </style:style>
    <style:style style:name="P21" style:family="paragraph" style:parent-style-name="Standard" style:list-style-name="WWNum3">
      <style:paragraph-properties fo:margin-left="2.499cm" fo:margin-right="0cm" fo:margin-top="0.176cm" fo:margin-bottom="0.176cm" fo:text-align="justify" style:justify-single-word="false" fo:text-indent="-0.767cm" style:auto-text-indent="false" fo:padding="0cm" fo:border="none"/>
      <style:text-properties style:font-name="Times New Roman" fo:font-size="12pt" style:font-name-asian="Times New Roman2" style:font-size-asian="12pt" style:font-name-complex="Times New Roman2" style:font-size-complex="12pt"/>
    </style:style>
    <style:style style:name="P22" style:family="paragraph" style:parent-style-name="Standard" style:list-style-name="WWNum3">
      <style:paragraph-properties fo:margin-left="2.499cm" fo:margin-right="0cm" fo:margin-top="0.353cm" fo:margin-bottom="0.176cm" fo:text-align="justify" style:justify-single-word="false" fo:text-indent="-0.767cm" style:auto-text-indent="false" fo:padding="0cm" fo:border="none"/>
      <style:text-properties style:font-name="Times New Roman" fo:font-size="12pt" style:font-name-asian="Times New Roman2" style:font-size-asian="12pt" style:font-name-complex="Times New Roman2" style:font-size-complex="12pt"/>
    </style:style>
    <style:style style:name="P23" style:family="paragraph" style:parent-style-name="Standard" style:list-style-name="WWNum4">
      <style:paragraph-properties fo:margin-left="0.63cm" fo:margin-right="0cm" fo:text-align="justify" style:justify-single-word="false" fo:text-indent="-0.63cm" style:auto-text-indent="false" fo:padding="0cm" fo:border="none"/>
      <style:text-properties style:font-name="Times New Roman" fo:font-size="12pt" style:font-name-asian="Times New Roman2" style:font-size-asian="12pt" style:font-name-complex="Times New Roman2" style:font-size-complex="12pt"/>
    </style:style>
    <style:style style:name="P24" style:family="paragraph" style:parent-style-name="Standard">
      <style:paragraph-properties fo:margin-top="0.176cm" fo:margin-bottom="0.176cm" fo:line-height="100%" fo:text-align="justify" style:justify-single-word="false" fo:padding="0cm" fo:border="none"/>
      <style:text-properties style:font-name="Times New Roman" fo:font-size="12pt" style:font-name-asian="Times New Roman2" style:font-size-asian="12pt" style:font-name-complex="Times New Roman2" style:font-size-complex="12pt"/>
    </style:style>
    <style:style style:name="P25" style:family="paragraph" style:parent-style-name="Heading_20_1">
      <style:paragraph-properties fo:margin-top="0.353cm" fo:margin-bottom="0.212cm" fo:text-align="center" style:justify-single-word="false"/>
      <style:text-properties style:font-name="Times New Roman" fo:font-size="16pt" fo:font-weight="bold" style:font-name-asian="Times New Roman2" style:font-size-asian="16pt" style:font-weight-asian="bold" style:font-name-complex="Times New Roman2" style:font-size-complex="16pt"/>
    </style:style>
    <style:style style:name="T1" style:family="text">
      <style:text-properties style:font-name="Times New Roman" fo:font-size="12pt" style:font-name-asian="Times New Roman2" style:font-size-asian="12pt" style:font-name-complex="Times New Roman2" style:font-size-complex="12pt"/>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style>
    <style:style style:name="T3" style:family="text">
      <style:text-properties style:font-name="Times New Roman" fo:font-size="12pt" fo:background-color="transparent" style:font-name-asian="Times New Roman2"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list xml:id="list6742534227972533333" text:style-name="Outline">
        <text:list-item>
          <text:h text:style-name="P25" text:outline-level="1"><text:bookmark text:name="_gjdgxs"/>Smlouva o zpracování osobních údajů</text:h>
        </text:list-item>
      </text:list>
      <text:p text:style-name="P12">dle nařízení Evropského parlamentu a Rady (EU) 2016/679 (dále jen nařízení)</text:p>
      <text:p text:style-name="P4"/>
      <text:p text:style-name="P3"><text:span text:style-name="T1"/></text:p>
      <text:p text:style-name="P4"/>
      <text:p text:style-name="P3"><text:span text:style-name="T1">zast. </text:span></text:p>
      <text:p text:style-name="P4">(dále jen Správce)</text:p>
      <text:p text:style-name="P4"/>
      <text:p text:style-name="P4">a</text:p>
      <text:p text:style-name="P5"/>
      <text:p text:style-name="P3"><text:span text:style-name="T2">Moravská zemská knihovna v Brně</text:span><text:span text:style-name="T1">, IČ 00094943</text:span></text:p>
      <text:p text:style-name="P4">se sídlem Kounicova 65a, 60187 Brno</text:p>
      <text:p text:style-name="P4">zast. prof. PhDr. Tomášem Kubíčkem, Ph.D., ředitelem</text:p>
      <text:p text:style-name="P4">(dále jen Zpracovatel)</text:p>
      <text:p text:style-name="P14">I.</text:p>
      <text:p text:style-name="P14">ZÁKLADNÍ USTANOVENÍ</text:p>
      <text:list xml:id="list6253130265715650739" text:style-name="WWNum1">
        <text:list-item>
          <text:p text:style-name="P15">Smluvní strany jako veřejné knihovny uzavřely dne 20.11.2015 smlouvu o spolupráci při realizaci projektu Centrální portál knihoven ČR, provozovaný na doméně Knihovny.cz (dále jen CPK), který má usnadnit přístup veřejnosti ke službám poskytovaným veřejnými knihovnami v ČR.</text:p>
        </text:list-item>
        <text:list-item>
          <text:p text:style-name="P15">Zpracovatel na základě smlouvy uvedené v čl. I. odst. 1 této smlouvy je pověřeným partnerem pro zajištění technického provozu Centrálního portálu knihoven. Na základě tohoto pověření při technickém provozu zpracovává osobní údaje uživatelů (čtenářů) jednotlivých správců (knihoven). Účelem zpracování osobních údajů je komplexní zajištění provozu portálu Knihovny.cz, který uživatelům zprostředkovává služby a zdroje zapojených správců jako knihoven.</text:p>
        </text:list-item>
        <text:list-item>
          <text:p text:style-name="P15">Správcem osobních údajů uživatelů knihoven je pro účely této smlouvy každá knihovna uvedená v této smlouvě.</text:p>
        </text:list-item>
        <text:list-item>
          <text:p text:style-name="P15">Smluvní strany se dohodly, že zpracovatelem osobních údajů při provozu CPK je Moravská zemská knihovna v Brně, která je současně i správcem dle této smlouvy (u některých činností dle této smlouvy je výhradně správcem) a která poskytuje dostatečné záruky zavedení vhodných technických a organizačních opatření tak, aby dané zpracování splňovalo požadavky nařízení EU 2016/679 a aby byla zajištěna ochrana práv subjektu údajů.</text:p>
        </text:list-item>
        <text:list-item>
          <text:p text:style-name="P15"><text:soft-page-break/>Zpracovatel při činnostech zajištění provozu portálu knihovny.cz provádí zejména níže uvedené činnosti, přičemž některé z těchto činností provádí pro všechny správce, některé z těchto činností provádí jen pro některé správce:</text:p>
        </text:list-item>
      </text:list>
      <text:list xml:id="list1344074615174929427" text:style-name="WWNum3">
        <text:list-item>
          <text:p text:style-name="P18">Propojení účtů z více knihoven a manipulace s nimi</text:p>
        </text:list-item>
        <text:list-item>
          <text:p text:style-name="P18">Smazání účtu uživatele v CPK</text:p>
        </text:list-item>
        <text:list-item>
          <text:p text:style-name="P18">Zobrazení informací o uživatelském účtu u Správce</text:p>
        </text:list-item>
        <text:list-item>
          <text:p text:style-name="P18">Zobrazení výpůjček</text:p>
        </text:list-item>
        <text:list-item>
          <text:p text:style-name="P18">Zobrazení seznamu objednávek a rezervací</text:p>
        </text:list-item>
        <text:list-item>
          <text:p text:style-name="P18">Zobrazení notifikace - tzn. upozornění na to, že uživatel má vůči Správci nějaký závazek.</text:p>
        </text:list-item>
        <text:list-item>
          <text:p text:style-name="P18">Zobrazení seznamu poplatků a pokut</text:p>
        </text:list-item>
        <text:list-item>
          <text:p text:style-name="P18">Prodloužení výpůjčky</text:p>
        </text:list-item>
        <text:list-item>
          <text:p text:style-name="P18">Smazání rezervace</text:p>
        </text:list-item>
        <text:list-item>
          <text:p text:style-name="P18">Zprostředkování meziknihovních služeb</text:p>
        </text:list-item>
        <text:list-item>
          <text:p text:style-name="P18">Možnost zaplatit on-line platební kartou přes platební bránu</text:p>
        </text:list-item>
        <text:list-item>
          <text:p text:style-name="P18">Prodloužení registrace</text:p>
        </text:list-item>
        <text:list-item>
          <text:p text:style-name="P18">Zobrazení historie výpůjček</text:p>
        </text:list-item>
        <text:list-item>
          <text:p text:style-name="P18">Ověření identity uživatele</text:p>
        </text:list-item>
        <text:list-item>
          <text:p text:style-name="P18">Vytváření a správa seznamů oblíbených publikací</text:p>
        </text:list-item>
        <text:list-item>
          <text:p text:style-name="P18">Zobrazení oblíbených publikací, možnost hromadného tisku nebo exportu</text:p>
        </text:list-item>
        <text:list-item>
          <text:p text:style-name="P18">Historie položených vyhledávacích dotazů</text:p>
        </text:list-item>
        <text:list-item>
          <text:p text:style-name="P18">Provozování brány pro ověřování identity uživatele v rámci infrastruktury České akademické federace identit eduID.cz.</text:p>
        </text:list-item>
      </text:list>
      <text:p text:style-name="P14">II.</text:p>
      <text:p text:style-name="P14">PŘEDMĚT SMLOUVY</text:p>
      <text:list xml:id="list8610405960946153181" text:style-name="WWNum2">
        <text:list-item>
          <text:p text:style-name="P16">Smluvní strany se dohodly s ohledem na čl. I. této smlouvy, zejména čl. I. odst. 3 této smlouvy, že zpracovatel bude pro Správce provádět činnost zpracovatele dle čl. 28 nařízení EU 2016/679. </text:p>
        </text:list-item>
        <text:list-item>
          <text:p text:style-name="P16">Smluvní strany se dohodly, že povaha a účel zpracování osobních údajů vyplývají ze smlouvy o CPK dle čl. I. odst. 1 této smlouvy a současně jsou uvedeny v čl. I. této smlouvy o zpracování.</text:p>
        </text:list-item>
        <text:list-item>
          <text:p text:style-name="P16">Smluvní strany se dohodly, že doba trvání této smlouvy je stanovena na dobu, po kterou bude zpracovatel provádět činnosti dle čl. I. odst. 2 (bude pověřeným partnerem).</text:p>
        </text:list-item>
        <text:list-item>
          <text:p text:style-name="P16">Smluvní strany se dohodly s ohledem na smlouvu o spolupráci uvedenou v čl. I. odst. 1 této smlouvy, že zpracovatel je oprávněn zapojit do zpracování dalšího zpracovatele – Národní Technickou knihovnu. Smluvní strany se dohodly, že zpracovatel je povinen správce informovat o veškerých zamýšlených změnách týkajících se přijetí dalších zpracovatelů nebo jejich nahrazení, a poskytne tak správcům příležitost vyslovit vůči těmto změnám námitky, a to formou mailového oznámení správci. Správce se zavazuje vyjádřit se k této informaci do 2 týdnů ode dne zaslání informace. Pokud se v uvedené lhůtě nevyjádří, bude Správci Zpracovatelem zaslána urgence datovou schránkou. Pokud se nevyjádří do týdne od obdržení zprávy z datové schránky, má se za to, že se změnami souhlasí.</text:p>
        </text:list-item>
        <text:list-item>
          <text:p text:style-name="P19">Ujednává se, že Zpracovatel bude pro Správce zpracování osobních údajů provádět dle následujících pokynů:</text:p>
          <text:list>
            <text:list-item>
              <text:p text:style-name="P8">Zprostředkovat registrovaným uživatelům Správce informace z jejich uživatelských účtů v knihovním systému správce prostřednictvím portálu Knihovny.cz.</text:p>
            </text:list-item>
            <text:list-item>
              <text:p text:style-name="P8"><text:soft-page-break/>Zprostředkovat uživatelům v co nejširším rozsahu služby poskytované online knihovním systémem správce, případně dalšími jím provozovanými systémy, prostřednictvím portálu Knihovny.cz</text:p>
            </text:list-item>
            <text:list-item>
              <text:p text:style-name="P8">Umožnit propojení více účtů uživatele ve více knihovnách tak, aby bylo možné se přihlásit jen jedním z nich a přistupovat přitom k informacím a službám všech knihoven, jejichž účty si propojil. </text:p>
            </text:list-item>
            <text:list-item>
              <text:p text:style-name="P8">Řídit se pokyny Řídicího Výboru a Rady portálu a podílet se na jeho rozhodování.</text:p>
            </text:list-item>
            <text:list-item>
              <text:p text:style-name="P8">Zajistit průběžný rozvoj portálu tak, aby odpovídal aktuálním potřebám, stavu technologií a knihovního systému Správce.</text:p>
            </text:list-item>
            <text:list-item>
              <text:p text:style-name="P8">Provozovat bránu převádějící specifická volání API knihovního systému Správce na rozhraní SAML umožňující zapojení Správce do infrastruktury České akademické federace identit eduID.cz.</text:p>
            </text:list-item>
          </text:list>
        </text:list-item>
        <text:list-item>
          <text:p text:style-name="P16">Na základě této smlouvy bude zpracovatel zpracovávat kategorie osobních údajů v rámci portálu knihovny.cz, který je napojen na knihovní systém knihoven pomocí API (application programming interface), a to dle potřeb každého správce (rozsah zpracovávaných níže uvedených údajů dán těmito potřebami). Jedná se o tyto údaje:</text:p>
          <text:list>
            <text:list-item>
              <text:p text:style-name="P20">Jméno a příjmení, titul</text:p>
            </text:list-item>
            <text:list-item>
              <text:p text:style-name="P20">Kontaktní informace</text:p>
            </text:list-item>
            <text:list-item>
              <text:p text:style-name="P20">Informace o výpůjčkách, objednávkách, rezervacích</text:p>
            </text:list-item>
            <text:list-item>
              <text:p text:style-name="P20">Informace o registraci včetně kategorie uživatele</text:p>
            </text:list-item>
            <text:list-item>
              <text:p text:style-name="P20">Informace o pokutách a poplatcích</text:p>
            </text:list-item>
            <text:list-item>
              <text:p text:style-name="P20">Jednoznačné identifikátory uživatele v knihovně, přihlašovací jména</text:p>
            </text:list-item>
            <text:list-item>
              <text:p text:style-name="P20">Heslo uživatele</text:p>
            </text:list-item>
          </text:list>
        </text:list-item>
        <text:list-item>
          <text:p text:style-name="P17">Na základě této smlouvy ani smlouvy o CPK nedochází ze strany správců ani zpracovatele ke zpracování citlivých údajů, neboť tyto údaje nejsou cíleně zpracovávány ve vztahu ke konkrétní fyzické osobě.</text:p>
        </text:list-item>
        <text:list-item>
          <text:p text:style-name="P17">Smluvní strany se dohodly, že zpracovatel je oprávněn dle této smlouvy zpracovávat i osobní údaje, které vzniknou činností samotného uživatele portálu (např. označené oblíbené knihy) k účelu hodícímu se pro technický provoz portálu.</text:p>
        </text:list-item>
        <text:list-item>
          <text:p text:style-name="P17"><text:bookmark text:name="_30j0zll"/>Smluvní strany se dohodly, že zpracovatel:</text:p>
        </text:list-item>
      </text:list>
      <text:list xml:id="list29331759" text:continue-list="list1344074615174929427" text:style-name="WWNum3">
        <text:list-item>
          <text:p text:style-name="P21">zajistí, aby osoby oprávněné zpracovávat osobní údaje byly vázány mlčenlivostí a proškolí v této věci své zaměstnance.</text:p>
        </text:list-item>
        <text:list-item>
          <text:p text:style-name="P21">přijme všechna opatření požadovaná čl. 32 nařízení EU 2016/679 k zabezpečení zpracování, a to přiměřeně dle metodiky zpracovatele určené pro zpracovatele jako správce osobních údajů při výkonu jeho vlastní knihovnické činnosti.</text:p>
        </text:list-item>
        <text:list-item>
          <text:p text:style-name="P22">zohlední povahu zpracování, bude správci nápomocen prostřednictvím vhodných technických a organizačních opatření, pokud je to možné, pro splnění správcovy povinnosti reagovat na žádosti o výkon práv subjektu údajů stanovených v nařízení EU 2016/679</text:p>
        </text:list-item>
        <text:list-item>
          <text:p text:style-name="P22">bude správci nápomocen při zajišťování souladu s povinnostmi podle článků 32 až 36 nařízení EU 2016/679, a to při zohlednění povahy zpracování a informací, jež má zpracovatel k dispozici</text:p>
        </text:list-item>
        <text:list-item>
          <text:p text:style-name="P22"><text:soft-page-break/>zpracovatel poskytne správci veškeré informace potřebné k doložení toho, že byly splněny povinnosti stanovené dle nařízení EU 2016/679 a umožní audity, včetně inspekcí, prováděné správcem nebo jiným auditorem, kterého správce pověřil, a k těmto auditům přispěje. </text:p>
        </text:list-item>
      </text:list>
      <text:list xml:id="list29348830" text:continue-list="list8610405960946153181" text:style-name="WWNum2">
        <text:list-item>
          <text:p text:style-name="P16">V případě, že se subjekt osobních údajů bude domnívat, že kterýkoliv Správce nebo Zpracovatel provádí zpracování jeho osobních údajů, které je v rozporu s Nařízením, a požádá Zpracovatele o vysvětlení nebo bude požadovat odstranění vzniklého stavu, zavazuje se Zpracovatel o tom neprodleně informovat Správce formou mailového oznámení Správci.</text:p>
        </text:list-item>
        <text:list-item>
          <text:p text:style-name="P16">Zpracovatel je povinen Správci neprodleně oznámit provádění kontroly ze strany ÚOOÚ ve věci osobních údajů zpracovávaných pro Správce formou mailového oznámení Správci a poskytnout Správci na jeho žádost podrobné informace o průběhu kontroly a kopii kontrolního protokolu. </text:p>
        </text:list-item>
        <text:list-item>
          <text:p text:style-name="P16">Zpracovatel je povinen Správci neprodleně oznámit každý případ porušení zabezpečení osobních údajů, který v souvislosti se zpracováním zjistí, a to formou mailového oznámení Správci.</text:p>
        </text:list-item>
        <text:list-item>
          <text:p text:style-name="P16">Zpracovatel je, pokud je to možné při zohlednění povahy zpracování osobních údajů, prostřednictvím vhodných technických a organizačních opatření nápomocen Správci při plnění povinnosti Správce reagovat na žádosti o výkon práv subjektů osobních údajů, zejména na žádost na přístup k osobním údajům, na opravu či výmaz osobních údajů a na přenositelnost osobních údajů. </text:p>
        </text:list-item>
        <text:list-item>
          <text:p text:style-name="P16">Zpracovatel je povinen dokumentovat přijatá a provedená technicko-organizační opatření k zajištění ochrany osobních údajů; Správce je oprávněn si takovou dokumentaci od Zpracovatele kdykoliv vyžádat k nahlédnutí. Zpracovatel povinen umožnit audity, včetně inspekcí, prováděné Správcem nebo jiným auditorem, kterého Správce pověří, a k těmto auditům přispěje. <text:tab/></text:p>
        </text:list-item>
        <text:list-item>
          <text:p text:style-name="P16">Zpracovatel je Správci nápomocen při posuzování vlivu na ochranu osobních údajů dle čl. 35 Nařízení, ohlašování případů porušení zabezpečení osobních údajů ÚOOÚ či subjektům údajů a při předchozích konzultacích s ÚOOÚ, to vše při zohlednění povahy zpracování a informací, jež má k dispozici.</text:p>
        </text:list-item>
      </text:list>
      <text:p text:style-name="P14">III.</text:p>
      <text:p text:style-name="P14">ZÁVĚREČNÁ USTANOVENÍ</text:p>
      <text:list xml:id="list3247773812607277464" text:style-name="WWNum4">
        <text:list-item>
          <text:p text:style-name="P9">Tato smlouva je vyhotovena ve dvou stejnopisech, z nich po jednom obdrží každá smluvní strana.</text:p>
        </text:list-item>
        <text:list-item>
          <text:p text:style-name="P23">Smluvní strany svými podpisy stvrzují, že posoudily obsah této smlouvy, neshledaly jej rozporným a toto potvrzují v souladu s § 4 z.č. 89/2012 Sb. a že s celým obsahem smlouvy souhlasí.</text:p>
        </text:list-item>
        <text:list-item>
          <text:p text:style-name="P10">Tato smlouva byla uzavřena dle svobodné a vážné vůle stran, prosté omylu, nikoli v tísni a za nápadně nevýhodných podmínek, což obě stvrzují svými podpisy.</text:p>
        </text:list-item>
      </text:list>
      <text:p text:style-name="P6"/>
      <text:p text:style-name="P7">V …………………………………., dne ………………………….</text:p>
      <text:p text:style-name="P7"/>
      <text:p text:style-name="P7"/>
      <text:p text:style-name="P7">……………………………………<text:tab/><text:tab/><text:tab/><text:tab/>……………………………………...</text:p>
      <text:p text:style-name="P3"><text:span text:style-name="T1">prof. PhDr. Tomáš Kubíček, Ph.D.<text:tab/><text:tab/><text:tab/><text:tab/><text:tab/>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cs" fo:country="CZ" style:font-name-asian="Arial2" style:font-size-asian="11pt" style:language-asian="cs" style:country-asian="CZ"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font-name-asian="Times New Roman2"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asian="Courier New1" style:font-name-complex="Courier New1"/>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fo:font-size="12pt" fo:font-weight="bold" style:font-name-asian="Times New Roman2" style:font-size-asian="12pt" style:font-weight-asian="bold" style:font-name-complex="Times New Roman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2.65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466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9.006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276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81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MP2" style:family="paragraph" style:parent-style-name="Standard">
      <style:paragraph-properties fo:line-height="100%">
        <style:tab-stops>
          <style:tab-stop style:position="8.296cm" style:type="center"/>
          <style:tab-stop style:position="16.591cm" style:type="right"/>
        </style:tab-stops>
      </style:paragraph-properties>
    </style:style>
    <style:page-layout style:name="Mpm1">
      <style:page-layout-properties fo:page-width="21.001cm" fo:page-height="29.7cm" style:num-format="1" style:print-orientation="portrait" fo:margin-top="0cm" fo:margin-bottom="1.249cm" fo:margin-left="1.778cm" fo:margin-right="1.778cm" style:writing-mode="lr-tb" style:layout-grid-color="#c0c0c0" style:layout-grid-lines="28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78cm" fo:margin-left="0cm" fo:margin-right="0cm" fo:margin-bottom="1.677cm" style:dynamic-spacing="true"/>
      </style:header-style>
      <style:footer-style>
        <style:header-footer-properties fo:min-height="0.529cm" fo:margin-left="0cm" fo:margin-right="0cm" fo:margin-top="0.4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 Zadražilová</meta:initial-creator>
    <meta:editing-cycles>3</meta:editing-cycles>
    <meta:creation-date>2018-07-25T11:05:00</meta:creation-date>
    <dc:date>2018-09-26T09:14:30.37</dc:date>
    <meta:editing-duration>PT25S</meta:editing-duration>
    <meta:generator>OpenOffice/4.1.3$Win32 OpenOffice.org_project/413m1$Build-9783</meta:generator>
    <meta:document-statistic meta:table-count="0" meta:image-count="0" meta:object-count="0" meta:page-count="4" meta:paragraph-count="77" meta:word-count="1379" meta:character-count="9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